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rodziców/opiekunów prawnych na udział w projekcie</text:p>
      <text:p text:style-name="P3"/>
      <text:p text:style-name="P1"/>
      <text:p text:style-name="P1"/>
      <text:p text:style-name="P2">Dane ucznia: Imię i nazwisko:<text:tab/><text:tab/><text:tab/><text:tab/><text:tab/>PESEL<text:tab/>:<text:tab/><text:tab/><text:tab/></text:p>
      <text:p text:style-name="P2"/>
      <text:p text:style-name="P2"/>
      <text:p text:style-name="P2">Adres zamieszkania: Ulica <text:tab/><text:tab/><text:tab/><text:tab/>nr domu:</text:p>
      <text:p text:style-name="P2"/>
      <text:p text:style-name="P2"/>
      <text:p text:style-name="P2">Kod pocztowy<text:tab/>:<text:tab/><text:tab/><text:tab/>poczta:<text:tab/><text:tab/><text:tab/><text:tab/>Miejscowo<text:span text:style-name="T1">ść:</text:span><text:tab/></text:p>
      <text:p text:style-name="P2"/>
      <text:p text:style-name="P2"/>
      <text:p text:style-name="P2">Telefony rodziców: Mama: <text:tab/><text:tab/><text:tab/><text:tab/><text:tab/>Tata:</text:p>
      <text:p text:style-name="P2"/>
      <text:p text:style-name="P2"/>
      <text:p text:style-name="P2">Wyrażam zgodę na udział mojego syna/córki (Imię, nazwisko, klasa):</text:p>
      <text:p text:style-name="P2"/>
      <text:p text:style-name="P2"/>
      <text:p text:style-name="P2">w projekcie Erasmus+ 2016-2018 pt. „F.I.L.M. - Fantasy, Illusion, Learning, Making”</text:p>
      <text:p text:style-name="P2"/>
      <text:p text:style-name="P2"/>
      <text:p text:style-name="P4">Oświadczam, że zapoznałem/łam się z założeniami programu Erasmus+ (<text:a xlink:type="simple" xlink:href="http://www.erasmusplus.org.pl/" text:style-name="Internet_20_link" text:visited-style-name="Visited_20_Internet_20_Link">www.erasmusplus.org.pl</text:a>) oraz zasadami uczestnictwa i kryteriami kwalifikacji uczniów do wyjazdów zagranicznych oraz zasadami uczestnictwa w wyjazdach zagranicznych w ramach tego projektu i akceptuję je.</text:p>
      <text:p text:style-name="P4"/>
      <text:p text:style-name="P4">Oświadczam również, że spełniamy warunki uczestnictwa i:</text:p>
      <text:p text:style-name="P4">a) wyrażam gotowość do przyjęcia i udzielenia nieodpłatnej gościny i opieki uczestnikowi zagranicznemu przez cały okres wizyty w Polsce,</text:p>
      <text:p text:style-name="P4">b) wyrażam zgodę, aby mój syn/córka reprezentował/a szkołę podczas wyjazdów zagranicznych, jak i podczas działań lokalnych</text:p>
      <text:p text:style-name="P4">c) wyrażam zgodę na przetwarzanie danych osobowych mojego dziecka zgodnie z ustawą z dnia 29.08.1997 o ochronie danych osobowych</text:p>
      <text:p text:style-name="P4"/>
      <text:p text:style-name="P4"/>
      <text:p text:style-name="P4">Oświadczam, że w przypadku rezygnacji mojego dziecka z wyjazdu, pokrywam koszty wynikające z tej rezygnacji (zmiana nazwiska na bilecie lotniczym, anulowanie rezerwacji, itp.)</text:p>
      <text:p text:style-name="P4"/>
      <text:p text:style-name="P2"><text:tab/><text:tab/><text:tab/></text:p>
      <text:p text:style-name="P2">Miejscowość, data: </text:p>
      <text:p text:style-name="P2"/>
      <text:p text:style-name="P2"/>
      <text:p text:style-name="P2">Czytelny podpis obu rodziców/opiekunów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Chowaniec</meta:initial-creator>
    <meta:creation-date>2016-11-06T08:09:46.48</meta:creation-date>
    <meta:document-statistic meta:table-count="0" meta:image-count="0" meta:object-count="0" meta:page-count="1" meta:paragraph-count="16" meta:word-count="170" meta:character-count="1310"/>
    <dc:date>2016-11-06T08:29:16.09</dc:date>
    <dc:creator>Ania Chowaniec</dc:creator>
    <meta:editing-duration>PT19M29S</meta:editing-duration>
    <meta:editing-cycles>1</meta:editing-cycles>
    <meta:generator>OpenOffice/4.1.2$Win32 OpenOffice.org_project/412m3$Build-9782</meta:generator>
  </office:meta>
</office:document-meta>
</file>